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2B4D8E7D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46cm" fo:margin-bottom="0cm" text:enable-numbering="true" fo:text-indent="-0.952cm"/>
    </style:style>
    <style:style style:name="P9" style:family="paragraph">
      <style:paragraph-properties fo:margin-left="2.063cm" fo:margin-right="0cm" fo:margin-top="0.211cm" fo:margin-bottom="0cm" text:enable-numbering="true" fo:text-indent="-0.793cm"/>
    </style:style>
    <style:style style:name="P10" style:family="paragraph">
      <style:paragraph-properties fo:margin-left="3.175cm" fo:margin-right="0cm" fo:margin-top="0.176cm" fo:margin-bottom="0cm" text:enable-numbering="true" fo:text-indent="-0.635cm"/>
    </style:style>
    <style:style style:name="P11" style:family="paragraph">
      <style:paragraph-properties fo:margin-left="0.952cm" fo:margin-right="0cm" fo:margin-top="0.211cm" fo:margin-bottom="0cm" text:enable-numbering="false" fo:text-indent="-0.952cm"/>
    </style:style>
    <style:style style:name="P12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3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14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15" style:family="paragraph">
      <style:paragraph-properties fo:margin-left="1.693cm" fo:margin-right="0cm" fo:margin-top="0.211cm" fo:margin-bottom="0cm" fo:line-height="90%" text:enable-numbering="true" fo:text-indent="-1.693cm"/>
    </style:style>
    <style:style style:name="P16" style:family="paragraph">
      <style:paragraph-properties fo:margin-left="2.751cm" fo:margin-right="0cm" fo:margin-top="0.176cm" fo:margin-bottom="0cm" fo:line-height="90%" text:enable-numbering="true" fo:text-indent="-1.481cm"/>
    </style:style>
    <style:style style:name="P17" style:family="paragraph">
      <style:paragraph-properties fo:margin-left="3.81cm" fo:margin-right="0cm" fo:margin-top="0.158cm" fo:margin-bottom="0cm" fo:line-height="90%" text:enable-numbering="true" fo:text-indent="-1.27cm"/>
    </style:style>
    <style:style style:name="P18" style:family="paragraph">
      <style:paragraph-properties fo:margin-left="1.693cm" fo:margin-right="0cm" fo:margin-top="0.211cm" fo:margin-bottom="0cm" fo:line-height="90%" text:enable-numbering="false" fo:text-indent="-1.693cm"/>
    </style:style>
    <style:style style:name="P19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0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21" style:family="paragraph">
      <style:paragraph-properties fo:margin-left="3.175cm" fo:margin-right="0cm" fo:margin-top="0.141cm" fo:margin-bottom="0cm" fo:line-height="80%" text:enable-numbering="true" fo:text-indent="-0.635cm"/>
    </style:style>
    <style:style style:name="P22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23" style:family="paragraph">
      <style:paragraph-properties fo:margin-left="2.063cm" fo:margin-right="0cm" fo:margin-top="0.246cm" fo:margin-bottom="0cm" text:enable-numbering="true" fo:text-indent="-0.793cm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40pt" fo:language="en" fo:country="GB" style:font-size-asian="40pt" style:font-size-complex="4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fo:language="en" fo:country="GB" style:font-size-asian="20pt" style:font-size-complex="20pt"/>
    </style:style>
    <style:style style:name="T12" style:family="text">
      <style:text-properties fo:font-size="18pt" fo:language="en" fo:country="GB" style:font-size-asian="18pt" style:font-size-complex="18pt"/>
    </style:style>
    <style:style style:name="T13" style:family="text">
      <style:text-properties fo:color="#009999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color="#009999" fo:font-size="16pt" fo:language="en" fo:country="GB" style:font-size-asian="16pt" style:font-size-complex="16pt"/>
    </style:style>
    <style:style style:name="T16" style:family="text">
      <style:text-properties fo:color="#009999" fo:language="en" fo:country="GB"/>
    </style:style>
    <style:style style:name="T17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dividual and Household Level Estimates Based on 2001 UK Human Population Census Data 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34cm" svg:x="1.905cm" svg:y="5.289cm" presentation:class="title" presentation:user-transformed="true">
          <draw:text-box>
            <text:p text:style-name="P1"><text:span text:style-name="T1">Individual and Household Level Estimates Based on 2001 UK Human Population Census Data 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Andy Turner</text:p>
          </draw:text-box>
        </draw:frame>
        <draw:custom-shape draw:style-name="gr1" draw:text-style-name="P2" draw:layer="layout" svg:width="20.678cm" svg:height="1.023cm" svg:x="2.321cm" svg:y="16.925cm">
          <text:p text:style-name="P1"><text:span text:style-name="T2">CSAP Seminar on Microsimulation: Problems and Solutions 2007-04-27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.043cm" svg:height="1.138cm" svg:x="19.901cm" svg:y="1.124cm">
          <draw:image xlink:href="Pictures/10000000000000730000002B4D8E7D7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utline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MoSeS: A Brief Introduction to the Demographic Modelling work. </text:span></text:p>
              </text:list-item>
            </text:list>
            <text:list text:style-name="L2">
              <text:list-item>
                <text:p text:style-name="P5"><text:span text:style-name="T3">Focus on Population Initialisation for 2001 based on 2001 UK Population Census data. </text:span></text:p>
              </text:list-item>
            </text:list>
            <text:list text:style-name="L2">
              <text:list-item>
                <text:p text:style-name="P5"><text:span text:style-name="T3">Future Work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SeS: A Brief Introduction to the Demographic Modelling work. 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MoSeS: A Brief Introduction to the Demographic Modelling work. 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Population Initialisation for 2001 based on 2001 UK Population Census data. </text:p>
              </text:list-item>
            </text:list>
            <text:list text:style-name="L2">
              <text:list-item>
                <text:p text:style-name="P5">Dynamic Model for 2001 to 2031. </text:p>
              </text:list-item>
            </text:list>
            <text:list text:style-name="L2">
              <text:list-item>
                <text:p text:style-name="P5">Enrichment using health and social survey data. </text:p>
              </text:list-item>
            </text:list>
            <text:list text:style-name="L2">
              <text:list-item>
                <text:p text:style-name="P5">Making the results and methods available for researchers and policy makers. 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cus on Population Initialisation for 2001 based on 2001 UK Population Census data. " draw:style-name="dp1" draw:master-page-name="Default" presentation:presentation-page-layout-name="AL2T1">
        <draw:frame presentation:style-name="pr4" draw:text-style-name="P2" draw:layer="layout" svg:width="22.86cm" svg:height="5.34cm" svg:x="1.27cm" svg:y="-0.32cm" presentation:class="title" presentation:user-transformed="true">
          <draw:text-box>
            <text:p text:style-name="P1"><text:span text:style-name="T5">Focus on Population Initialisation for 2001 based on 2001 UK Population Census data. </text:span></text:p>
          </draw:text-box>
        </draw:frame>
        <draw:frame presentation:style-name="pr5" draw:text-style-name="P2" draw:layer="layout" svg:width="22.86cm" svg:height="12.573cm" svg:x="1.301cm" svg:y="5.724cm" presentation:class="outline" presentation:user-transformed="true">
          <draw:text-box>
            <text:list text:style-name="L2">
              <text:list-item>
                <text:p text:style-name="P7"><text:span text:style-name="T6">The basic task is to select a well fitting set of records from the Individual and Household Sample of Anonymised Records (ISAR, HSAR) to constitute census areas. </text:span></text:p>
              </text:list-item>
            </text:list>
            <text:list text:style-name="L2">
              <text:list-item>
                <text:p text:style-name="P7"><text:span text:style-name="T6">Mark Birkin has done some work to find a well fitting set using an Iterative Proportional Sampling (IPS) technique and I have done some work using Genetic Algorithms (GA). </text:span></text:p>
              </text:list-item>
            </text:list>
            <text:list text:style-name="L2">
              <text:list-item>
                <text:p text:style-name="P7"><text:span text:style-name="T6">The fitness of a set is evaluated by a fitness function which compares aggregate estimates from the ISAR and HSAR, with those from published Census Aggregate/Area Statistics (CAS)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urrent GA work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urrent GA work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Select from the HSAR the Household Population (HP) and the ISAR the Communal Establishment Population (CEP)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In theory this is OK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Although the HSAR is only available for England and Wal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7">Control Constrain (CC) and Optimisation Constrain (OC)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CC are measures that *have to* be met in solution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OC are measures that are fitted to. 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rol Constraint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ntrol Constraints</text:p>
          </draw:text-box>
        </draw:frame>
        <draw:frame presentation:style-name="pr5" draw:text-style-name="P2" draw:layer="layout" svg:width="22.86cm" svg:height="13.096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CC the CEP using CAS001 and CC the HP using CAS003.</text:span></text:p>
              </text:list-item>
            </text:list>
            <text:list text:style-name="L2">
              <text:list-item>
                <text:p text:style-name="P7"><text:span text:style-name="T8">CC the HP using CAS003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Age of Household Reference Person (HR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CAS003 age is grouped as 0-19, 20-29, 30-39, 40-49, 50-59, 60-69, 70-79, 80+.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CC on HP age is very hard! 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Any Household can contain up to 12 individual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Consider the difficulty ensuring that the total number of individuals is correc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0">Household records can be ordered by number of individuals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To order by the exact age breakdown of the individuals is considerably more complex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A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GA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<text:span text:style-name="T6">An initial set of solutions is generated. </text:span></text:p>
              </text:list-item>
            </text:list>
            <text:list text:style-name="L3" text:continue-numbering="true">
              <text:list-item>
                <text:p text:style-name="P15"><text:span text:style-name="T6">Solutions are bred: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This is done by mutation involving swapping a random number of HSAR and ISAR ensuring CC are met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2">CC are met by ensuring any record swapped in has has age in the relevant age group of CC. 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p text:style-name="P15"><text:span text:style-name="T6">Each solution is measured for a goodness of fit. </text:span></text:p>
              </text:list-item>
            </text:list>
            <text:list text:style-name="L3" text:continue-numbering="true">
              <text:list-item>
                <text:p text:style-name="P15"><text:span text:style-name="T6">The best fitting solutions are kept. </text:span></text:p>
              </text:list-item>
            </text:list>
            <text:list text:style-name="L3" text:continue-numbering="true">
              <text:list-item>
                <text:p text:style-name="P15"><text:span text:style-name="T6">Steps 1 to 5 are repeated until convergence or until a fixed number of iterations are completed. </text:span></text:p>
              </text:list-item>
            </text:list>
            <text:list text:style-name="L6">
              <text:list-item>
                <text:p text:style-name="P18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me Result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ome Result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5"><text:span text:style-name="T13"><text:a xlink:href="http://www.geog.leeds.ac.uk/people/a.turner/projects/MoSeS/documentation/demography/results/2001PopulationInitialisation/ToyModel_SWR_OA_HSARHP_ISARCEP_0_10_500_10_100_12_10/Leeds/OptimisationConstraints/OA.xhtml2.0.html">http://www.geog.leeds.ac.uk/people/a.turner/projects/MoSeS/documentation/demography/results/2001PopulationInitialisation/ToyModel_SWR_OA_HSARHP_ISARCEP_0_10_500_10_100_12_10/Leeds/OptimisationConstraints/OA.xhtml2.0.html</text:a>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ture Work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Future Work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9"><text:span text:style-name="T11">Next Steps 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Analyse errors graphically and investigate outlier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Produce and analyse Geographical Maps of the error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Run Belinda's dynamic model based on these data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Develop a publication comparing the IPS and GA method and result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4">Target GeoComp2007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Reproduce ISAR only results which can be used more readily by other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Tidy and fully document the cod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4">The code is written in Java and is open source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<text:a xlink:href="http://www.geog.leeds.ac.uk/people/a.turner/src/andyt/java/projects/MoSeS/">http://www.geog.leeds.ac.uk/people/a.turner/src/andyt/java/projects/MoSeS/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Enrich the ISAR and HSAR records by incorporating variables from the BHPS and other Survey and Health Database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4">Mark has some Masters students looking into this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2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Reference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MoSeS source code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16"><text:a xlink:href="http://www.geog.leeds.ac.uk/people/a.turner/src/andyt/java/projects/MoSeS/">http://www.geog.leeds.ac.uk/people/a.turner/src/andyt/java/projects/MoSeS/</text:a>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MoSeS NCeSS Home Page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16"><text:a xlink:href="http://www.ncess.ac.uk/research/moses/">http://</text:a></text:span><text:span text:style-name="T16"><text:a xlink:href="http://www.ncess.ac.uk/research/moses/">www.ncess.ac.uk/research/moses</text:a></text:span><text:span text:style-name="T16"><text:a xlink:href="http://www.ncess.ac.uk/research/moses/">/</text:a>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Andy Turner’s MoSeS Web Page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16"><text:a xlink:href="http://www.geog.leeds.ac.uk/people/a.turner/projects/MoSeS/">http://</text:a></text:span><text:span text:style-name="T16"><text:a xlink:href="http://www.geog.leeds.ac.uk/people/a.turner/projects/MoSeS/">www.geog.leeds.ac.uk/people/a.turner/projects/MoSeS</text:a></text:span><text:span text:style-name="T16"><text:a xlink:href="http://www.geog.leeds.ac.uk/people/a.turner/projects/MoSeS/">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knowledgement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Acknowledgement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7">Thanks to NCeSS colleagues and the ESRC for supporting this work.</text:span></text:p>
              </text:list-item>
            </text:list>
            <text:list text:style-name="L2">
              <text:list-item>
                <text:p text:style-name="P8"><text:span text:style-name="T17">Thanks MoSeS project team for your collaboration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In particular thanks to Mark Birkin, Martin Clarke and Phil Rees the demography experts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Thanks to the CCG, the School of Geography and the University of Leeds for your help and support over the years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33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33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3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Individual and Household Level Estimates Based on 2001 UK Human</dc:title>
    <meta:initial-creator>Andy Turner</meta:initial-creator>
    <meta:creation-date>2007-04-27T10:02:43</meta:creation-date>
    <dc:creator>Andy Turner</dc:creator>
    <dc:date>2007-04-27T10:39:26</dc:date>
    <meta:print-date>2007-04-27T10:40:26</meta:print-date>
    <dc:language>en-GB</dc:language>
    <meta:editing-cycles>2</meta:editing-cycles>
    <meta:editing-duration>PT36M43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